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uitgebreide voorbereidingsprocedure - brandveilig gebruiken van de school - Memlingstraat 2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 uitgebreid</text:span>
          </text:p>
            <text:p text:style-name="last-al">Burgemeester en wethouders maken bekend dat zij de volgende aanvragen voor een omgevingsvergunning, waarbij de <text:span text:style-name="nadrukvet"><text:span text:style-name="nadrukondlijn">uitgebreide</text:span></text:span> voorbereidingsprocedure van toepassing is,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Memlingstraat 2:</text:span> het brandveilig gebruiken van de school (datum ontvangst: 9 september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30402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0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0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Krimpen aan den IJssel - aanvraag omgevingsvergunning uitgebreide voorbereidingsprocedure - brandveilig gebruiken van de school - Memlingstraat 2, Krimpen aan den IJssel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402</meta:user-defined>
    <meta:user-defined meta:name="OVERHEIDop.GmbID/DC.identifier">gmb-2021-330402</meta:user-defined>
    <meta:user-defined meta:name="OVERHEIDop.versieInformatie"/>
  </office:meta>
</office:document-meta>
</file>