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Parallelweg 50 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Parallelweg 50 en 52, zaaknummer 2021-001548</text:p>
            <text:p text:style-name="common-al">Voor: bouwen van een bedrijfsverzamelgebouw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39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Parallelweg 50 en 52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94</meta:user-defined>
    <meta:user-defined meta:name="OVERHEIDop.GmbID/DC.identifier">gmb-2021-330394</meta:user-defined>
    <meta:user-defined meta:name="OVERHEIDop.versieInformatie"/>
  </office:meta>
</office:document-meta>
</file>