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(206A) in Apeldoorn, het herbestemmen van bedrijfsunits op de begane grond naar tien zelfstandig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september 2021 </text:p>
            <text:p text:style-name="common-al">Wabonummer: D21/0283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038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8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8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60</meta:user-defined>
    <dc:language>nl</dc:language>
    <meta:user-defined meta:name="OVERHEIDop.locatietype/OVERHEIDop.gebiedsmarkering">Adres</meta:user-defined>
    <meta:user-defined meta:name="DC.title">Aanvraag omgevingsvergunning Hoofdstraat (206A) in Apeldoorn, het herbestemmen van bedrijfsunits op de begane grond naar tien zelfstandige woning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388</meta:user-defined>
    <meta:user-defined meta:name="OVERHEIDop.GmbID/DC.identifier">gmb-2021-330388</meta:user-defined>
    <meta:user-defined meta:name="OVERHEIDop.versieInformatie"/>
  </office:meta>
</office:document-meta>
</file>