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verhogen van de nok van de woning - Tuinstraat 66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gen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Tuinstraat 66:</text:span> het verhogen van de nok van de woning (datum ontvangst: 15 september 2021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330382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382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382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Krimpen aan den IJssel - aanvraag omgevingsvergunning - verhogen van de nok van de woning - Tuinstraat 66, Krimpen aan den IJssel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0382</meta:user-defined>
    <meta:user-defined meta:name="OVERHEIDop.GmbID/DC.identifier">gmb-2021-330382</meta:user-defined>
    <meta:user-defined meta:name="OVERHEIDop.versieInformatie"/>
  </office:meta>
</office:document-meta>
</file>