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plaatsen van een tijdelijke berging voor 4 jaar - Industrieweg 13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gen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Industrieweg 13:</text:span> het plaatsen van een tijdelijke berging voor 4 jaar (datum ontvangst: 14 september 2021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330377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377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377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Krimpen aan den IJssel - aanvraag omgevingsvergunning - plaatsen van een tijdelijke berging voor 4 jaar - Industrieweg 13, Krimpen aan den IJssel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0377</meta:user-defined>
    <meta:user-defined meta:name="OVERHEIDop.GmbID/DC.identifier">gmb-2021-330377</meta:user-defined>
    <meta:user-defined meta:name="OVERHEIDop.versieInformatie"/>
  </office:meta>
</office:document-meta>
</file>