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groten van de woning - Jan Steenstraat 4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n Steenstraat 44:</text:span> het vergroten van de woning (datum ontvangst: 14 sept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037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7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vergroten van de woning - Jan Steenstraat 44, Krimpen aan den IJss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74</meta:user-defined>
    <meta:user-defined meta:name="OVERHEIDop.GmbID/DC.identifier">gmb-2021-330374</meta:user-defined>
    <meta:user-defined meta:name="OVERHEIDop.versieInformatie"/>
  </office:meta>
</office:document-meta>
</file>