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hoogwerker t.b.v. de werkzaamheden omtrent de sfeerverlicht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oogwerker t.b.v. de werkzaamheden omtrent de sfeerverlichting.  </text:p>
            <text:p text:style-name="common-al">Locatie: Steenstraat</text:p>
            <text:p text:style-name="common-al">Datum: 1 oktober 2021 t/m 4 februari 2022</text:p>
            <text:p text:style-name="common-al">Dossiernummer: 60314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37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7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7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hoogwerker t.b.v. de werkzaamheden omtrent de sfeerverlichting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370</meta:user-defined>
    <meta:user-defined meta:name="OVERHEIDop.GmbID/DC.identifier">gmb-2021-330370</meta:user-defined>
    <meta:user-defined meta:name="OVERHEIDop.versieInformatie"/>
  </office:meta>
</office:document-meta>
</file>