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erweg 2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september 2021 een aanvraag ontvangen voor het bouwen van weegbrughok en schuur op de locatie Dijksterweg 2 in Hor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036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6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6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ijksterweg 2 in Hornhuiz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65</meta:user-defined>
    <meta:user-defined meta:name="OVERHEIDop.GmbID/DC.identifier">gmb-2021-330365</meta:user-defined>
    <meta:user-defined meta:name="OVERHEIDop.versieInformatie"/>
  </office:meta>
</office:document-meta>
</file>