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gen het pand van het adres Turfpoortstraat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tegen het pand van het adres Turfpoortstraat 8, 1411 EG te Naarden, waarbij de plaatsingsperiode van het voornoemde object is van 20 september 2021 (plaatsingstijd 07:00 uur) tot en met 27 september 2021 (verwijderingstijd 16:00 uur).</text:p>
            <text:p text:style-name="common-al">(Verzonden 16 sept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36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tegen het pand van het adres Turfpoortstraat 8 te Naarden</meta:user-defined>
    <meta:user-defined meta:name="DCTERMS.W3CDTF/DCTERMS.available">2021-09-24</meta:user-defined>
    <meta:user-defined meta:name="DCTERMS.W3CDTF/OVERHEIDop.jaargang">2021</meta:user-defined>
    <meta:user-defined meta:name="OVERHEIDop.publicationIssue">330364</meta:user-defined>
    <meta:user-defined meta:name="OVERHEIDop.GmbID/DC.identifier">gmb-2021-330364</meta:user-defined>
    <meta:user-defined meta:name="OVERHEIDop.versieInformatie"/>
  </office:meta>
</office:document-meta>
</file>