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obiel breken bouw- en sloopafval Koevoortseweg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oxtel maken bekend dat zij een kennisgeving Besluit mobiel breken bouw- en sloopafval hebben ontvangen voor;</text:p>
            <text:p text:style-name="common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Koevoortseweg 6:</text:span> het mobiel breken van in totaal 5.000 ton steenachtige materialen</text:p>
              </text:list-item>
            </text:list>
            <text:p text:style-name="common-al"/>
            <text:p text:style-name="common-al">De verwachte startdatum is 21 september 2021. De werkzaamheden dienen in een periode van maximaal 5 aaneengesloten werkdagen uitgevoerd worden. </text:p>
            <text:p text:style-name="common-al">Tegen deze kennisgeving kan geen bezwaar worden gemaak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036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6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6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Besluit mobiel breken bouw- en sloopafval Koevoortseweg 6 in Boxtel; het mobiel breken van in totaal 5.000 ton steenachtige materialen, verwachte startddatum 21 september 2021, max. 5 aangesloten werkdagen.</meta:user-defined>
    <dc:language>nl</dc:language>
    <meta:user-defined meta:name="OVERHEIDop.locatietype/OVERHEIDop.gebiedsmarkering">Adres</meta:user-defined>
    <meta:user-defined meta:name="DC.title">Kennisgeving Besluit mobiel breken bouw- en sloopafval Koevoortseweg 6 te Boxtel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363</meta:user-defined>
    <meta:user-defined meta:name="OVERHEIDop.GmbID/DC.identifier">gmb-2021-330363</meta:user-defined>
    <meta:user-defined meta:name="OVERHEIDop.versieInformatie"/>
  </office:meta>
</office:document-meta>
</file>