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common-al">
            <text:span text:style-name="nadrukvet">Aanvaarding melding sloopvoornemen</text:span>
          </text:p>
            <text:list text:style-name="id1-3-2-1-1-3">
              <text:list-item text:style-override="id1-3-2-1-1-3-1">
                <text:number>-</text:number>
                <text:p text:style-name="al"> Kilderseweg 1 te Zeddam, 7038 BW; het verwijderen van asbest (verzonden 21-09-2021)</text:p>
                <text:p text:style-name="al"/>
              </text:list-item>
              <text:list-item text:style-override="id1-3-2-1-1-3-2">
                <text:number>-</text:number>
                <text:p text:style-name="al"> Noorder Markweg 7a te Loerbeek, 7036 AL; het slopen van het schuurtje met asbestdak (verzonden 21-09-2021)</text:p>
              </text:list-item>
            </text:list>
            <text:p text:style-name="last-al">Gedurende twee weken kan de melding worden ingezien. Indien u de stukken wenst in te zien kunt u bellen met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30358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35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35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4/xml/MC-DRP-Omgevmelding-Web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meta:user-defined meta:name="OVERHEIDop.referentienummer">2209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melding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0358</meta:user-defined>
    <meta:user-defined meta:name="OVERHEIDop.GmbID/DC.identifier">gmb-2021-330358</meta:user-defined>
    <meta:user-defined meta:name="OVERHEIDop.versieInformatie"/>
  </office:meta>
</office:document-meta>
</file>