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ontvangen meldingen - tuintjesmarkt - 25 september 2021 - Tuinstraat tot Rotterdamseweg,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text:span>
          </text:p>
            <text:p text:style-name="common-al">De burgemeester heeft een melding klein evenement ontvangen voor:;</text:p>
            <text:list text:style-name="id1-3-2-1-1-3">
              <text:list-item text:style-override="id1-3-2-1-1-3-1">
                <text:number>•</text:number>
                <text:p text:style-name="al"> een tuintjesmarkt aan de Tuinstraat tot Rotterdamseweg op 25 september 2021;</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035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5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5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Krimpen aan den IJssel - ontvangen meldingen - tuintjesmarkt - 25 september 2021 - Tuinstraat tot Rotterdamseweg, Krimpen aan den IJssel</meta:user-defined>
    <meta:user-defined meta:name="DCTERMS.W3CDTF/DCTERMS.available">2021-09-24</meta:user-defined>
    <meta:user-defined meta:name="DCTERMS.W3CDTF/OVERHEIDop.jaargang">2021</meta:user-defined>
    <meta:user-defined meta:name="OVERHEIDop.publicationIssue">330357</meta:user-defined>
    <meta:user-defined meta:name="OVERHEIDop.GmbID/DC.identifier">gmb-2021-330357</meta:user-defined>
    <meta:user-defined meta:name="OVERHEIDop.versieInformatie"/>
  </office:meta>
</office:document-meta>
</file>