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Frederik Hendriklaan 28 te Naarden</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een aanvraag ontvangen voor het realiseren van een erker aan de voorgevel en het uitbreiden van de woning aan de zijgevel op locatie Prins Frederik Hendriklaan 28 te Naarden. De aanvraag is geregistreerd onder zaaknummer HZ_WABO-21-177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035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5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5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rins Frederik Hendriklaan 28 te Naarden</meta:user-defined>
    <meta:user-defined meta:name="DCTERMS.W3CDTF/DCTERMS.available">2021-09-24</meta:user-defined>
    <meta:user-defined meta:name="DCTERMS.W3CDTF/OVERHEIDop.jaargang">2021</meta:user-defined>
    <meta:user-defined meta:name="OVERHEIDop.publicationIssue">330356</meta:user-defined>
    <meta:user-defined meta:name="OVERHEIDop.GmbID/DC.identifier">gmb-2021-330356</meta:user-defined>
    <meta:user-defined meta:name="OVERHEIDop.versieInformatie"/>
  </office:meta>
</office:document-meta>
</file>