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nabij De Saedkamp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gesloten bodemenergiesystemen</text:span>
          </text:p>
            <text:p text:style-name="last-al">Kollumerzwaag het realiseren van een gesloten bodemenergiesyste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35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453</meta:user-defined>
    <dc:language>nl</dc:language>
    <meta:user-defined meta:name="OVERHEIDop.locatietype/OVERHEIDop.gebiedsmarkering">Lijn</meta:user-defined>
    <meta:user-defined meta:name="DC.title">MELDING GESLOTEN BODEMENERGIESYSTEMEN nabij De Saedkampe Kollumerzwaa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55</meta:user-defined>
    <meta:user-defined meta:name="OVERHEIDop.GmbID/DC.identifier">gmb-2021-330355</meta:user-defined>
    <meta:user-defined meta:name="OVERHEIDop.versieInformatie"/>
  </office:meta>
</office:document-meta>
</file>