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Grensstraat 12, 12a, 12b en 12c te ’s-Heerenberg, 7041; het verlenen van een omgevingsvergunning voor het bouwen van een bedrijfsverzamelgebouw (verzonden 21-09-2021)</text:p>
                <text:p text:style-name="al"/>
              </text:list-item>
              <text:list-item text:style-override="id1-3-2-1-1-1-2">
                <text:number>-</text:number>
                <text:p text:style-name="al"> Groenestraat 6a te ’s-Heerenberg, 7041 ZZ; het verlenen van een omgevingsvergunning voor het uitbreiden van de eerste verdieping op de bestaande aanbouw (verzonden 21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03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209202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354</meta:user-defined>
    <meta:user-defined meta:name="OVERHEIDop.GmbID/DC.identifier">gmb-2021-330354</meta:user-defined>
    <meta:user-defined meta:name="OVERHEIDop.versieInformatie"/>
  </office:meta>
</office:document-meta>
</file>