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een omgevingsvergunning te verlenen voor: </text:p>
            <text:p text:style-name="common-al"/>
            <text:p text:style-name="common-al">• Het afwijken van het bestemmingsplan voor het gebruik van de woning voor logies, en het brandveilig gebruik van het pand aan de Dorpsstraat 167 te Nieuwkoop. (registratienummer W-2021-0182).</text:p>
            <text:p text:style-name="common-al"/>
            <text:p text:style-name="common-al">De ontwerpbeschikking met bijbehorende overige stukken liggen met ingang van 23 september 2021 zes weken ter inzage. Gedurende deze termijn kan een ieder schriftelijk of mondeling zienswijzen omtrent het verlenen van de vergunning kenbaar maken. Op deze omgevingsvergunning is de Uniforme Openbare Voorbereidingsprocedure van toepass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03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Omgevingsvergunning Dorpsstraat 167 Nieuwkoop</meta:user-defined>
    <dc:language>nl</dc:language>
    <meta:user-defined meta:name="OVERHEIDop.locatietype/OVERHEIDop.gebiedsmarkering">Adres</meta:user-defined>
    <meta:user-defined meta:name="DC.title">Voorgenomen verlening Omgevingsvergunning</meta:user-defined>
    <meta:user-defined meta:name="DCTERMS.W3CDTF/DCTERMS.available">2021-09-24</meta:user-defined>
    <meta:user-defined meta:name="DCTERMS.W3CDTF/OVERHEIDop.jaargang">2021</meta:user-defined>
    <meta:user-defined meta:name="OVERHEIDop.externeBijlage">00 Ontwerpbeschikking|exb-2021-55804</meta:user-defined>
    <meta:user-defined meta:name="OVERHEIDop.externeBijlage">01 Aanvraagformulier|exb-2021-55805</meta:user-defined>
    <meta:user-defined meta:name="OVERHEIDop.externeBijlage">02 Formulier brandveilig gebruik|exb-2021-55806</meta:user-defined>
    <meta:user-defined meta:name="OVERHEIDop.externeBijlage">03 Set tekeningen huidige situatie|exb-2021-55807</meta:user-defined>
    <meta:user-defined meta:name="OVERHEIDop.externeBijlage">04 Set tekeningen nieuwe situatie|exb-2021-55808</meta:user-defined>
    <meta:user-defined meta:name="OVERHEIDop.externeBijlage">05 Motivering|exb-2021-55809</meta:user-defined>
    <meta:user-defined meta:name="OVERHEIDop.externeBijlage">06 1e Advies brandveiligheid|exb-2021-55810</meta:user-defined>
    <meta:user-defined meta:name="OVERHEIDop.externeBijlage">07 2e Advies brandveiligheid|exb-2021-55811</meta:user-defined>
    <meta:user-defined meta:name="OVERHEIDop.externeBijlage">08 Plantoets|exb-2021-55812</meta:user-defined>
    <meta:user-defined meta:name="OVERHEIDop.publicationIssue">330353</meta:user-defined>
    <meta:user-defined meta:name="OVERHEIDop.GmbID/DC.identifier">gmb-2021-330353</meta:user-defined>
    <meta:user-defined meta:name="OVERHEIDop.versieInformatie"/>
  </office:meta>
</office:document-meta>
</file>