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tegen het pand van het adres Turfpoortstraat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Afvalcontainer) tegen het pand van het adres Turfpoortstraat 26, 1411 EG te Naarden, waarbij de plaatsingsperiode van het voornoemde object is van 21 september 2021 (plaatsingstijd 08:00 uur) tot en met 28 januari 2022 (verwijderingstijd 08:00 uur).</text:p>
            <text:p text:style-name="common-al">(Verzonden 15 sept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34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4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4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Afvalcontainer) tegen het pand van het adres Turfpoortstraat 26 te Naarden</meta:user-defined>
    <meta:user-defined meta:name="DCTERMS.W3CDTF/DCTERMS.available">2021-09-24</meta:user-defined>
    <meta:user-defined meta:name="DCTERMS.W3CDTF/OVERHEIDop.jaargang">2021</meta:user-defined>
    <meta:user-defined meta:name="OVERHEIDop.publicationIssue">330345</meta:user-defined>
    <meta:user-defined meta:name="OVERHEIDop.GmbID/DC.identifier">gmb-2021-330345</meta:user-defined>
    <meta:user-defined meta:name="OVERHEIDop.versieInformatie"/>
  </office:meta>
</office:document-meta>
</file>