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-Binnen van vrijdag 1 oktober tot en met zondag 3 oktober 2021 Kerkplein Egmond-Binnen, verzenddatum 22 september 2021 (APV210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34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4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Evenementenvergunning Kermis Egmond-Binnen van vrijdag 1 oktober tot en met zondag 3 oktober 2021 Kerkplein Egmond-Binnen, verzenddatum 22 september 2021 (APV2100563)</meta:user-defined>
    <dc:language>nl</dc:language>
    <meta:user-defined meta:name="OVERHEIDop.locatietype/OVERHEIDop.gebiedsmarkering">Punt</meta:user-defined>
    <meta:user-defined meta:name="DC.title">Gemeente Bergen, verleende evenementenvergunning Kermis Egmond-Binnen van vrijdag 1 oktober tot en met zondag 3 oktober 2021 Kerkplein Egmond-Binnen, verzenddatum 22 september 2021 (APV210056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0343</meta:user-defined>
    <meta:user-defined meta:name="OVERHEIDop.GmbID/DC.identifier">gmb-2021-330343</meta:user-defined>
    <meta:user-defined meta:name="OVERHEIDop.versieInformatie"/>
  </office:meta>
</office:document-meta>
</file>