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romhoffsbleekweg 1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een besluit genomen op de aanvraag met zaaknummer V-2021-5250 voor een instemmingsbesluit kabels en leidingen : het aanleggen van een coax-kabel t.b.v. telecom aansluiting, op locatie Cromhoffsbleekweg 120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33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3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3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Cromhoffsbleekweg 120A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337</meta:user-defined>
    <meta:user-defined meta:name="OVERHEIDop.GmbID/DC.identifier">gmb-2021-330337</meta:user-defined>
    <meta:user-defined meta:name="OVERHEIDop.versieInformatie"/>
  </office:meta>
</office:document-meta>
</file>