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Pastoor van Sonsbeeckstraat 1b te Stokkum, 7039 AG; het realiseren van een doorbraak van de woonkamer naar de keuken (ontvangen 21-09-2021)</text:p>
                <text:p text:style-name="al"/>
              </text:list-item>
              <text:list-item text:style-override="id1-3-2-1-1-1-2">
                <text:number>-</text:number>
                <text:p text:style-name="al"> Sint Jansgildestraat te Beek, 7037; het kappen van 6 bomen (ontvangen 21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033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209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336</meta:user-defined>
    <meta:user-defined meta:name="OVERHEIDop.GmbID/DC.identifier">gmb-2021-330336</meta:user-defined>
    <meta:user-defined meta:name="OVERHEIDop.versieInformatie"/>
  </office:meta>
</office:document-meta>
</file>