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de Kruisbergtocht</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burgemeester van Bronckhorst een besluit genomen op de aanvraag voor een APV vergunning. De aanvraag is geregistreerd onder kenmerk 18767970. De aanvraag gaat over het organiseren van de Kruisbergtocht op 17 oktober 2021 met start en aankomst aan de Monumentenweg 30 in Hoog-Keppel. De bezwaartermijn start op 23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32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onumentenweg 30 in Hoog-Keppel, het organiseren van de Kruisbergtocht</meta:user-defined>
    <meta:user-defined meta:name="DCTERMS.W3CDTF/DCTERMS.available">2021-09-24</meta:user-defined>
    <meta:user-defined meta:name="DCTERMS.W3CDTF/OVERHEIDop.jaargang">2021</meta:user-defined>
    <meta:user-defined meta:name="OVERHEIDop.externeBijlage">Publiceerbare aanvraag (geanonimiseerd)|exb-2021-55802</meta:user-defined>
    <meta:user-defined meta:name="OVERHEIDop.externeBijlage">Toerclub Steenderen publ. vergunning|exb-2021-55803</meta:user-defined>
    <meta:user-defined meta:name="OVERHEIDop.publicationIssue">330328</meta:user-defined>
    <meta:user-defined meta:name="OVERHEIDop.GmbID/DC.identifier">gmb-2021-330328</meta:user-defined>
    <meta:user-defined meta:name="OVERHEIDop.versieInformatie"/>
  </office:meta>
</office:document-meta>
</file>