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teiger) tegen het pand van het adres Nieuwe Haven 1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plaatsen van een object (steiger) tegen het pand van het adres Nieuwe Haven 11, 1411 SG te Naarden, waarbij de plaatsingsperiode van het voornoemde object is van 15 september 2021 (plaatsingstijd 09:00 uur) tot en met 22 september 2021 (verwijderingstijd 18:00 uur).</text:p>
            <text:p text:style-name="common-al">(Verzonden 15 september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2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032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2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2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object (steiger) tegen het pand van het adres Nieuwe Haven 11 te Naarden</meta:user-defined>
    <meta:user-defined meta:name="DCTERMS.W3CDTF/DCTERMS.available">2021-09-24</meta:user-defined>
    <meta:user-defined meta:name="DCTERMS.W3CDTF/OVERHEIDop.jaargang">2021</meta:user-defined>
    <meta:user-defined meta:name="OVERHEIDop.publicationIssue">330327</meta:user-defined>
    <meta:user-defined meta:name="OVERHEIDop.GmbID/DC.identifier">gmb-2021-330327</meta:user-defined>
    <meta:user-defined meta:name="OVERHEIDop.versieInformatie"/>
  </office:meta>
</office:document-meta>
</file>