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orenstraat 8 te Didam, 6942 BG; het verlenen van een omgevingsvergunning voor het wijzigen van de hoofddraagconstructie van de vrijstaande woning (verzonden 20-09-2021) </text:p>
                <text:p text:style-name="al"/>
              </text:list-item>
              <text:list-item text:style-override="id1-3-2-1-1-1-2">
                <text:number>-</text:number>
                <text:p text:style-name="al">Meursweg 1d te Didam, 6942; het verlenen van een omgevingsvergunning voor het nieuw bouwen van een woning (verzonden 20-09-2021)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032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323</meta:user-defined>
    <meta:user-defined meta:name="OVERHEIDop.GmbID/DC.identifier">gmb-2021-330323</meta:user-defined>
    <meta:user-defined meta:name="OVERHEIDop.versieInformatie"/>
  </office:meta>
</office:document-meta>
</file>