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regioweg, t.h.v. nr.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V-2021-5299 voor een instemmingsbesluit kabels en leidingen : het verwijderen van de laagspanning en het plaatsen van een station, op locatie Euregioweg, t.h.v. nr. 3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32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uregioweg, t.h.v. nr. 308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21</meta:user-defined>
    <meta:user-defined meta:name="OVERHEIDop.GmbID/DC.identifier">gmb-2021-330321</meta:user-defined>
    <meta:user-defined meta:name="OVERHEIDop.versieInformatie"/>
  </office:meta>
</office:document-meta>
</file>