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Dr. Struycken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1-005099</text:p>
            <text:p text:style-name="common-al">Ingekomen: 31-08-2021</text:p>
            <text:p text:style-name="common-al">Locatie: Dr. Struyckenplein Breda</text:p>
            <text:p text:style-name="common-al">Omschrijving: Aanvraag vergunning verkoopstandplaats t.b.v. het bakken en verkopen van oliebollen ingevolge artikel 5:17 van de Algemene plaatselijke verordening Breda 2018</text:p>
            <text:p text:style-name="common-al">Periode: van 25-10-2021 tot en met 04-01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32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2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2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099</meta:user-defined>
    <meta:user-defined meta:name="DCTERMS.abstract">twee verkoopwagens en één wagen t.b.v. opslag en bereiding</meta:user-defined>
    <dc:language>nl</dc:language>
    <meta:user-defined meta:name="OVERHEIDop.locatietype/OVERHEIDop.gebiedsmarkering">Punt</meta:user-defined>
    <meta:user-defined meta:name="DC.title">Aanvraag vergunning verkoopstandplaats Dr. Struyckenplein Breda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320</meta:user-defined>
    <meta:user-defined meta:name="OVERHEIDop.GmbID/DC.identifier">gmb-2021-330320</meta:user-defined>
    <meta:user-defined meta:name="OVERHEIDop.versieInformatie"/>
  </office:meta>
</office:document-meta>
</file>