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 Kroon 12b, 4261 T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Kroon 12b, 4261 TX, </text:span>plaatsen elektrische poort bij oprit (OV20210061/5767253); ingekomen op 23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0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969.874 419711.658</meta:user-defined>
    <meta:user-defined meta:name="DC.title">Gemeente Altena - Aanvraag omgevingsvergunning Wijk en Aalburg: de Kroon 12b, 4261 TX</meta:user-defined>
    <meta:user-defined meta:name="OVERHEID.PostcodeHuisnummer/OVERHEIDop.postcodeHuisnummer">4261TX 12</meta:user-defined>
    <meta:user-defined meta:name="OVERHEIDop.straatnaam">de Kroon</meta:user-defined>
    <meta:user-defined meta:name="OVERHEIDop.woonplaats">Wijk en Aa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32</meta:user-defined>
    <meta:user-defined meta:name="OVERHEIDop.GmbID/DC.identifier">gmb-2021-33032</meta:user-defined>
    <meta:user-defined meta:name="OVERHEIDop.versieInformatie"/>
  </office:meta>
</office:document-meta>
</file>