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veren 4 a in Westerhoven, verbouwen/uitbreiden van een woning 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57</text:p>
            <text:p text:style-name="common-al">Omschrijving: Loveren 4 a in Westerhoven, verbouwen/uitbreiden van een woning en het bouwen van een carport</text:p>
            <text:p text:style-name="common-al">Dit besluit ligt vanaf 23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031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overen 4 a in Westerhoven, verbouwen/uitbreiden van een woning en het bouwen van een carport</meta:user-defined>
    <meta:user-defined meta:name="DCTERMS.W3CDTF/DCTERMS.available">2021-09-24</meta:user-defined>
    <meta:user-defined meta:name="DCTERMS.W3CDTF/OVERHEIDop.jaargang">2021</meta:user-defined>
    <meta:user-defined meta:name="OVERHEIDop.publicationIssue">330319</meta:user-defined>
    <meta:user-defined meta:name="OVERHEIDop.GmbID/DC.identifier">gmb-2021-330319</meta:user-defined>
    <meta:user-defined meta:name="OVERHEIDop.versieInformatie"/>
  </office:meta>
</office:document-meta>
</file>