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erweg 41 te Sevenum, verleende omgevingsvergunning (besluitdatum 22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een inri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text:span text:style-name="nadrukvet"><text:span text:style-name="nadrukcur">23 september 2021</text:span></text:span>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031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31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rubbenvorsterweg 41 te Sevenum, verleende omgevingsvergunning (besluitdatum 22 september 2021)</meta:user-defined>
    <meta:user-defined meta:name="DCTERMS.W3CDTF/DCTERMS.available">2021-09-24</meta:user-defined>
    <meta:user-defined meta:name="DCTERMS.W3CDTF/OVERHEIDop.jaargang">2021</meta:user-defined>
    <meta:user-defined meta:name="OVERHEIDop.publicationIssue">330318</meta:user-defined>
    <meta:user-defined meta:name="OVERHEIDop.GmbID/DC.identifier">gmb-2021-330318</meta:user-defined>
    <meta:user-defined meta:name="OVERHEIDop.versieInformatie"/>
  </office:meta>
</office:document-meta>
</file>