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Prinsengracht 1045 1017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1045 1017KP Amsterdam</text:p>
            <text:p text:style-name="common-al">Omschrijving: intern wijzigen van de bel-etage tot en met de derde verdieping, het herstellen van de achtergevel, het herstellen / vervangen van diverse kozijnen en het vernieuwen van de kapconstructie inclusief nieuwe dakvensters ten behoeve van de woonfunctie</text:p>
            <text:p text:style-name="common-al">Besluit: buitenbehandeling laten</text:p>
            <text:p text:style-name="common-al">Verzonden naar aanvrager op: 22-09-2021</text:p>
            <text:p text:style-name="common-al">Zaaknummer: Z2021-C004525</text:p>
            <text:p text:style-name="common-al">OLO nummer: 620204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1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1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1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525</meta:user-defined>
    <meta:user-defined meta:name="DCTERMS.abstract">intern wijzigen van de bel-etage tot en met de derde verdieping, het herstellen van de achtergevel, het herstellen vervangen van diverse kozijnen</meta:user-defined>
    <dc:language>nl</dc:language>
    <meta:user-defined meta:name="OVERHEIDop.locatietype/OVERHEIDop.gebiedsmarkering">Punt</meta:user-defined>
    <meta:user-defined meta:name="DC.title">Buiten behandeling stellen van aanvraag omgevingsvergunning Prinsengracht 1045 1017KP Amsterda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16</meta:user-defined>
    <meta:user-defined meta:name="OVERHEIDop.GmbID/DC.identifier">gmb-2021-330316</meta:user-defined>
    <meta:user-defined meta:name="OVERHEIDop.versieInformatie"/>
  </office:meta>
</office:document-meta>
</file>