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Dreef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273724</text:p>
            <text:p text:style-name="common-al">Burgemeester en wethouders van de gemeente Sint-Michielsgestel maken bekend dat zij Van der Heijden Nistelrode B.V. aan de Loosbroekseweg 21 in Nistelrode een kennisgeving Besluit mobiel breken bouw- en sloopafval hebben ontvangen.</text:p>
            <text:p text:style-name="common-al"/>
            <text:p text:style-name="common-al">Inhoud kennisgeving: het mobiel breken van in totaal 2.500 ton steenachtige materialen</text:p>
            <text:p text:style-name="common-al">Werklocatie:  Dreef 3</text:p>
            <text:p text:style-name="common-al">Postcode en plaats: 5258TV Berlicum</text:p>
            <text:p text:style-name="common-al">Kadastrale gegevens: Gemeente Berlicum, sectie M, nummers 769, 827, 828 en 881</text:p>
            <text:p text:style-name="common-al">Datum ingekomen: 30 augustus 2021</text:p>
            <text:p text:style-name="common-al">Verwachte startdatum: 21 september 2021</text:p>
            <text:p text:style-name="common-al">Periode werkzaamheden; maximaal 3 aaneengesloten werkdagen</text:p>
            <text:p text:style-name="common-al">Bronsterkte mobiele breker: 116,5 dB(A)</text:p>
            <text:p text:style-name="common-al"/>
            <text:p text:style-name="last-al">Tegen deze kennisgeving kan geen bezwaar gemaakt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30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73724</meta:user-defined>
    <meta:user-defined meta:name="DCTERMS.abstract">Het mobiel breken bouw- en sloopafval Dreef 3 in Berlicum; 2500 ton steenachtige materialen, 3 werkdagen, start 21 september 2021, max 116,5 dB(A).</meta:user-defined>
    <dc:language>nl</dc:language>
    <meta:user-defined meta:name="OVERHEIDop.locatietype/OVERHEIDop.gebiedsmarkering">Adres</meta:user-defined>
    <meta:user-defined meta:name="DC.title">Besluit mobiel breken bouw- en sloopafval Dreef 3 in Berlic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03</meta:user-defined>
    <meta:user-defined meta:name="OVERHEIDop.GmbID/DC.identifier">gmb-2021-330303</meta:user-defined>
    <meta:user-defined meta:name="OVERHEIDop.versieInformatie"/>
  </office:meta>
</office:document-meta>
</file>