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uys de Beerenbrouckstraat 3 106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ys de Beerenbrouckstraat 3 1067BL Amsterdam</text:p>
            <text:p text:style-name="common-al">Omschrijving: het verplaatsen van een bestaande boom.</text:p>
            <text:p text:style-name="common-al">Datum ontvangst: 21-09-2021</text:p>
            <text:p text:style-name="common-al">Zaaknummer: Z2021-NW002518</text:p>
            <text:p text:style-name="common-al">OLO nummer: 63862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0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518</meta:user-defined>
    <meta:user-defined meta:name="DCTERMS.abstract">het verplaatsen van een bestaande boom, OLO 6386255</meta:user-defined>
    <dc:language>nl</dc:language>
    <meta:user-defined meta:name="OVERHEIDop.locatietype/OVERHEIDop.gebiedsmarkering">Punt</meta:user-defined>
    <meta:user-defined meta:name="DC.title">Aanvraag omgevingsvergunning vellen van een houtopstand (kap) Ruys de Beerenbrouckstraat 3 1067BL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01</meta:user-defined>
    <meta:user-defined meta:name="OVERHEIDop.GmbID/DC.identifier">gmb-2021-330301</meta:user-defined>
    <meta:user-defined meta:name="OVERHEIDop.versieInformatie"/>
  </office:meta>
</office:document-meta>
</file>