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15 in Hengelo (Gld), het organiseren van een samengestelde Menwedstrijd</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de burgemeester van Bronckhorst een besluit genomen op de aanvraag voor een APV vergunning. De aanvraag is geregistreerd onder kenmerk 18767966. De aanvraag gaat over het organiseren van een samengestelde Menwedstrijd op 3, 9 en 10 oktober 2021 aan de Zelhemseweg 15 in Hengelo (Gld). Hiervoor worden enkele weggedeelten afgesloten. De bezwaartermijn start op 23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29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9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9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Zelhemseweg 15 in Hengelo (Gld), het organiseren van een samengestelde Menwedstrijd</meta:user-defined>
    <meta:user-defined meta:name="DCTERMS.W3CDTF/DCTERMS.available">2021-09-24</meta:user-defined>
    <meta:user-defined meta:name="DCTERMS.W3CDTF/OVERHEIDop.jaargang">2021</meta:user-defined>
    <meta:user-defined meta:name="OVERHEIDop.externeBijlage">publiceerbare aanvraag (geanonimiseerd)|exb-2021-55795</meta:user-defined>
    <meta:user-defined meta:name="OVERHEIDop.externeBijlage">Menvereniging In Stap en Draf publ. vergunning|exb-2021-55796</meta:user-defined>
    <meta:user-defined meta:name="OVERHEIDop.publicationIssue">330296</meta:user-defined>
    <meta:user-defined meta:name="OVERHEIDop.GmbID/DC.identifier">gmb-2021-330296</meta:user-defined>
    <meta:user-defined meta:name="OVERHEIDop.versieInformatie"/>
  </office:meta>
</office:document-meta>
</file>