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veranderen van het bedrijf, Egbert Vosland 4 7951CM Staphorst,  Staphorst AR 4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STH21/013737</text:p>
            <text:p text:style-name="common-al">Datum afgehandeld: 16 september 2021</text:p>
            <text:p text:style-name="common-al">Locatie: Egbert Vosland 4 7951CM Staphorst, Staphorst AR 4188.</text:p>
            <text:p text:style-name="common-al">Projectomschrijving: het veranderen van het bedrijf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029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9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9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1/013737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Wet milieubeheer melding, het veranderen van het bedrijf, Egbert Vosland 4 7951CM Staphorst,  Staphorst AR 4188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0293</meta:user-defined>
    <meta:user-defined meta:name="OVERHEIDop.GmbID/DC.identifier">gmb-2021-330293</meta:user-defined>
    <meta:user-defined meta:name="OVERHEIDop.versieInformatie"/>
  </office:meta>
</office:document-meta>
</file>