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Ra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603877.</text:p>
            <text:p text:style-name="common-al">Voor de activiteit: presentatie van Showband Jong-Holland op Burendag 2021. </text:p>
            <text:p text:style-name="common-al">Voor: 25 september 2021 van 10:00 tot 14:00 uur. </text:p>
            <text:p text:style-name="common-al">Locatie: Het evenement bevat een parade door de wijk Centrum, een presentatie/concert op het Raadhuisplein en een workshop in de middag in het Develsteincollege. </text:p>
            <text:p text:style-name="common-al">Datum besluit: 17 september 2021. </text:p>
            <text:p text:style-name="common-al"/>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029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9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9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3877</meta:user-defined>
    <dc:language>nl</dc:language>
    <meta:user-defined meta:name="OVERHEIDop.locatietype/OVERHEIDop.gebiedsmarkering">Weg</meta:user-defined>
    <meta:user-defined meta:name="DC.title">Verleende evenementenvergunning - Raadhuisplein</meta:user-defined>
    <meta:user-defined meta:name="DCTERMS.W3CDTF/DCTERMS.available">2021-09-24</meta:user-defined>
    <meta:user-defined meta:name="DCTERMS.W3CDTF/OVERHEIDop.jaargang">2021</meta:user-defined>
    <meta:user-defined meta:name="OVERHEIDop.publicationIssue">330292</meta:user-defined>
    <meta:user-defined meta:name="OVERHEIDop.GmbID/DC.identifier">gmb-2021-330292</meta:user-defined>
    <meta:user-defined meta:name="OVERHEIDop.versieInformatie"/>
  </office:meta>
</office:document-meta>
</file>