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70 te Maastricht. Kennisgeving nieuwe aanvraag omgevingsvergunning, het bestaande tuinhuis ombouwen tot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31WB</text:p>
            <text:p text:style-name="common-al">
            <text:span text:style-name="nadrukvet">Pergamijndonk 70 te Maastricht</text:span>
          </text:p>
            <text:p text:style-name="common-al">
            <text:span text:style-name="nadrukvet">het bestaande tuinhuis ombouwen tot een kapsalon</text:span>
          </text:p>
            <text:p text:style-name="common-al"/>
            <text:p text:style-name="common-al">
            <text:span text:style-name="nadrukvet">Datum ontvangst aanvraag:</text:span> 22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29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ergamijndonk 70 te Maastricht. Kennisgeving nieuwe aanvraag omgevingsvergunning, het bestaande tuinhuis ombouwen tot een kapsalo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90</meta:user-defined>
    <meta:user-defined meta:name="OVERHEIDop.GmbID/DC.identifier">gmb-2021-330290</meta:user-defined>
    <meta:user-defined meta:name="OVERHEIDop.versieInformatie"/>
  </office:meta>
</office:document-meta>
</file>