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achter Molenstraat 45 te Raamsdonk</text:p>
      <text:section text:name="zakelijke-mededeling_id1-3-2" text:style-name="zakelijke-mededeling">
        <text:section text:name="zakelijke-mededeling-tekst_id1-3-2-1" text:style-name="zakelijke-mededeling-tekst">
          <text:section text:name="tekst_id1-3-2-1-1" text:style-name="tekst">
            <text:p text:style-name="common-al">De gemeente heeft op 21 september 2021 een besluit genomen op de aanvraag met zaaknummer 2021-000233 voor het tijdelijk inrichten van ene inrit, die toegang verleend aan het achterterrein van de Molenstraat 45 Raamsdonk. De tijdelijke toegang wordt gerealiseerd aan de zijde van de Wim Boonsstraat en is verleend onder voorwaarden. Het besluit betreft de volgende activiteiten:</text:p>
            <text:list text:style-name="id1-3-2-1-1-2">
              <text:list-item text:style-override="id1-3-2-1-1-2-1">
                <text:number>•</text:number>
                <text:p text:style-name="al">aanleggen van een inrit/uitweg</text:p>
              </text:list-item>
            </text:list>
            <text:p text:style-name="common-al">
            <text:span text:style-name="nadrukvet">Inzien</text:span>
          </text:p>
            <text:p text:style-name="common-al">Op verzoek kunt u het besluit en de bijbehorende stukken inzien.</text:p>
            <text:p text:style-name="common-al"/>
            <text:p text:style-name="common-al">
            <text:span text:style-name="nadrukvet">Mogelijkheid tot bezwaar</text:span>
          </text:p>
            <text:p text:style-name="last-al">U kunt bezwaar maken tegen het besluit. Vermeldt u daarbij het hierboven genoemde zaaknummer. De termijn voor het indienen van een bezwaar start op 22 september 2021 en bedraagt 6 weken. Voor meer informatie over de procedur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30285</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285</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285</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beschikking op aanvraag op locatie achter Molenstraat 45 te Raamsdonk</meta:user-defined>
    <dc:language>nl</dc:language>
    <meta:user-defined meta:name="OVERHEIDop.locatietype/OVERHEIDop.gebiedsmarkering">Punt</meta:user-defined>
    <meta:user-defined meta:name="DC.title">Kennisgeving besluit op aanvraag beschikking, achter Molenstraat 45 te Raamsdonk</meta:user-defined>
    <meta:user-defined meta:name="DCTERMS.W3CDTF/DCTERMS.available">2021-09-24</meta:user-defined>
    <meta:user-defined meta:name="DCTERMS.W3CDTF/OVERHEIDop.jaargang">2021</meta:user-defined>
    <meta:user-defined meta:name="OVERHEIDop.publicationIssue">330285</meta:user-defined>
    <meta:user-defined meta:name="OVERHEIDop.GmbID/DC.identifier">gmb-2021-330285</meta:user-defined>
    <meta:user-defined meta:name="OVERHEIDop.versieInformatie"/>
  </office:meta>
</office:document-meta>
</file>