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Korte Hengelose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1 een besluit genomen op de aanvraag met zaaknummer V-2021-5294 voor een instemmingsbesluit kabels en leidingen : het aanleggen van een COAX-kabel, op locatie Korte Hengelosestraat 1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028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28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28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Korte Hengelosestraat 18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0281</meta:user-defined>
    <meta:user-defined meta:name="OVERHEIDop.GmbID/DC.identifier">gmb-2021-330281</meta:user-defined>
    <meta:user-defined meta:name="OVERHEIDop.versieInformatie"/>
  </office:meta>
</office:document-meta>
</file>