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Pets Place/Boerenbond, Hannoverstraat 2, 7418BL Deventer, [DVT00H04819] Deventer H 4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798</text:p>
            <text:p text:style-name="common-al">Uiterlijke besluitdatum: 03-11-2021</text:p>
            <text:p text:style-name="common-al">Locatie: Hannoverstraat 2, 7418BL Deventer, [DVT00H04819] Deventer H 4819 </text:p>
            <text:p text:style-name="common-al">Projectomschrijving: het realiseren van een Pets Place/Boerenbo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027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798</meta:user-defined>
    <meta:user-defined meta:name="DCTERMS.abstract">het realiseren van een Pets Place/Boerenbond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Pets Place/Boerenbond, Hannoverstraat 2, 7418BL Deventer, [DVT00H04819] Deventer H 4819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77</meta:user-defined>
    <meta:user-defined meta:name="OVERHEIDop.GmbID/DC.identifier">gmb-2021-330277</meta:user-defined>
    <meta:user-defined meta:name="OVERHEIDop.versieInformatie"/>
  </office:meta>
</office:document-meta>
</file>