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Waterberg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Begraafplaats en crematorium Moscowa</text:p>
            <text:p text:style-name="common-al">Locatie: Waterbergseweg 18</text:p>
            <text:p text:style-name="common-al">Betreft: wijziging binnen de onderneming</text:p>
            <text:p text:style-name="common-al">Zaaknummer:  60505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27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7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7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Waterbergseweg 18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276</meta:user-defined>
    <meta:user-defined meta:name="OVERHEIDop.GmbID/DC.identifier">gmb-2021-330276</meta:user-defined>
    <meta:user-defined meta:name="OVERHEIDop.versieInformatie"/>
  </office:meta>
</office:document-meta>
</file>