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78 Luikerweg 13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voor een omgevingsvergunning met zaaknummer OV 21178 voor het wijzigen activiteiten van een veehouderij (beperkte milieutoets OBM) en bouwen van een mestloods op locatie Luikerweg 134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027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7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7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Aanvraag omgevingsvergunning  voor het wijzigen activiteiten van een veehouderij (beperkte milieutoets OBM) en bouwen van een mestloods op de locatie Luikerweg 134 in Valkenswaard verleend</meta:user-defined>
    <dc:language>nl</dc:language>
    <meta:user-defined meta:name="OVERHEIDop.locatietype/OVERHEIDop.gebiedsmarkering">Adres</meta:user-defined>
    <meta:user-defined meta:name="DC.title">Besluit omgevingsvergunning OV 21178 Luikerweg 134 in Valkenswaard verleend</meta:user-defined>
    <meta:user-defined meta:name="DCTERMS.W3CDTF/DCTERMS.available">2021-09-24</meta:user-defined>
    <meta:user-defined meta:name="DCTERMS.W3CDTF/OVERHEIDop.jaargang">2021</meta:user-defined>
    <meta:user-defined meta:name="OVERHEIDop.publicationIssue">330273</meta:user-defined>
    <meta:user-defined meta:name="OVERHEIDop.GmbID/DC.identifier">gmb-2021-330273</meta:user-defined>
    <meta:user-defined meta:name="OVERHEIDop.versieInformatie"/>
  </office:meta>
</office:document-meta>
</file>