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andkuil 7 in Luyksgestel, vervangen van alle 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37</text:p>
            <text:p text:style-name="common-al">Omschrijving: Zandkuil 7 in Luyksgestel, vervangen van alle kozijnen</text:p>
            <text:p text:style-name="common-al">Dit besluit ligt vanaf 23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27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7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7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Zandkuil 7 in Luyksgestel, vervangen van alle kozijnen</meta:user-defined>
    <meta:user-defined meta:name="DCTERMS.W3CDTF/DCTERMS.available">2021-09-24</meta:user-defined>
    <meta:user-defined meta:name="DCTERMS.W3CDTF/OVERHEIDop.jaargang">2021</meta:user-defined>
    <meta:user-defined meta:name="OVERHEIDop.publicationIssue">330271</meta:user-defined>
    <meta:user-defined meta:name="OVERHEIDop.GmbID/DC.identifier">gmb-2021-330271</meta:user-defined>
    <meta:user-defined meta:name="OVERHEIDop.versieInformatie"/>
  </office:meta>
</office:document-meta>
</file>