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antennemast, Burgemeester Steenhuisenlaan 37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Steenhuisenlaan 37, Burgum</text:p>
            <text:p text:style-name="common-al">Olo: 6387789</text:p>
            <text:p text:style-name="common-al">het Plaatsen van een antennemast</text:p>
            <text:p text:style-name="common-al">Datum ontvangst: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30269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269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antennemast, Burgemeester Steenhuisenlaan 37, Burgum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269</meta:user-defined>
    <meta:user-defined meta:name="OVERHEIDop.GmbID/DC.identifier">gmb-2021-330269</meta:user-defined>
    <meta:user-defined meta:name="OVERHEIDop.versieInformatie"/>
  </office:meta>
</office:document-meta>
</file>