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APPARTEMENTENGEBOUW (INTERN) EN HET PLAATSEN VAN DAKRAMEN, SCHOTERLANDSEWEG 72 EN KALVERKAMP 1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appartementengebouw (intern) en het plaatsen van dakramen op het perceel Schoterlandseweg 72 en Kalverkamp 1A te Nieuwehorne (17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2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APPARTEMENTENGEBOUW (INTERN) EN HET PLAATSEN VAN DAKRAMEN, SCHOTERLANDSEWEG 72 EN KALVERKAMP 1 A NIEUWEHORN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68</meta:user-defined>
    <meta:user-defined meta:name="OVERHEIDop.GmbID/DC.identifier">gmb-2021-330268</meta:user-defined>
    <meta:user-defined meta:name="OVERHEIDop.versieInformatie"/>
  </office:meta>
</office:document-meta>
</file>