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36-40, 6041J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6-40, 6041JC Roermond: wijzigingen op verleende vergun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wijzigen van een monument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  <text:list-item text:style-override="id1-3-2-1-1-5-3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Registratienummer: </text:span>
          </text:p>
            <text:p text:style-name="common-al">10343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september 2021besloten voor de beslissing op de aanvraag de beslistermijn met maximaal 6 weken te verlengen tot uiterlijk 3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26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6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36-40, 6041JC Roermond: wijzigingen op verleende vergunning (55968-201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ellerlaan 36-40, 6041JC Roermond - Verlengen beslistermijn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264</meta:user-defined>
    <meta:user-defined meta:name="OVERHEIDop.GmbID/DC.identifier">gmb-2021-330264</meta:user-defined>
    <meta:user-defined meta:name="OVERHEIDop.versieInformatie"/>
  </office:meta>
</office:document-meta>
</file>