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thonie Fokkerstraat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1 een besluit genomen om de aanvraag met zaaknummer HZ_WABO-21-1204 voor het plaatsen van een dakkapel in het voordakvlak van de woning op locatie Anthonie Fokkerstraat 15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25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5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5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Anthonie Fokkerstraat 15 te Bussum</meta:user-defined>
    <meta:user-defined meta:name="DCTERMS.W3CDTF/DCTERMS.available">2021-09-24</meta:user-defined>
    <meta:user-defined meta:name="DCTERMS.W3CDTF/OVERHEIDop.jaargang">2021</meta:user-defined>
    <meta:user-defined meta:name="OVERHEIDop.publicationIssue">330258</meta:user-defined>
    <meta:user-defined meta:name="OVERHEIDop.GmbID/DC.identifier">gmb-2021-330258</meta:user-defined>
    <meta:user-defined meta:name="OVERHEIDop.versieInformatie"/>
  </office:meta>
</office:document-meta>
</file>