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msingel 22 te Zevenaar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HZ_WABO-2021-1361 voor een omgevingsvergunning op locatie Bemsingel 22 te Zevenaar. De vergunning is -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2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msingel 22 te Zevenaar het plaatsen van een dakkapel aan de voor- en achterzijd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56</meta:user-defined>
    <meta:user-defined meta:name="OVERHEIDop.GmbID/DC.identifier">gmb-2021-330256</meta:user-defined>
    <meta:user-defined meta:name="OVERHEIDop.versieInformatie"/>
  </office:meta>
</office:document-meta>
</file>