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Kanaal 11: NOODKAP Verleende omgevingsvergunning, kappen van 8 iepen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Kanaal 11, kappen van 8 iepen, ZKW2107572, aan aanvrager verzonden op 22-09-2021</text:p>
            <text:p text:style-name="common-al"/>
            <text:p text:style-name="last-al">Tegen een noodkap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30251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5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5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Nieuwe Kanaal 11: NOODKAP Verleende omgevingsvergunning, kappen van 8 iepen, gemeente Wageningen (enkelvoudig kap), reguliere procedure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251</meta:user-defined>
    <meta:user-defined meta:name="OVERHEIDop.GmbID/DC.identifier">gmb-2021-330251</meta:user-defined>
    <meta:user-defined meta:name="OVERHEIDop.versieInformatie"/>
  </office:meta>
</office:document-meta>
</file>