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ostweg 122 (K 163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1 hebben wij een aanvraag ontvangen voor het aanleggen van een voedselbos op de locatie Postweg 122 (K 163) in Holten. De aanvraag is geregistreerd onder zaaknummer 1742-HZ_WABO-21935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3024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24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24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Postweg 122 (K 163) in Holten, het aanleggen van een voedselbos</meta:user-defined>
    <dc:language>nl</dc:language>
    <meta:user-defined meta:name="OVERHEIDop.locatietype/OVERHEIDop.gebiedsmarkering">Perceel</meta:user-defined>
    <meta:user-defined meta:name="DC.title">Kennisgeving ontvangst aanvraag omgevingsvergunning Postweg 122 (K 163) in Holt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0247</meta:user-defined>
    <meta:user-defined meta:name="OVERHEIDop.GmbID/DC.identifier">gmb-2021-330247</meta:user-defined>
    <meta:user-defined meta:name="OVERHEIDop.versieInformatie"/>
  </office:meta>
</office:document-meta>
</file>