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herstellen van de keermuren van de beek op de locatie J.R. Krepellaan 6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46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024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4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4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herstellen van de keermuren van de beek op de locatie J.R. Krepellaan 6 in Klarenbeek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244</meta:user-defined>
    <meta:user-defined meta:name="OVERHEIDop.GmbID/DC.identifier">gmb-2021-330244</meta:user-defined>
    <meta:user-defined meta:name="OVERHEIDop.versieInformatie"/>
  </office:meta>
</office:document-meta>
</file>