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aanbouw - Rode Klaverweide 3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Rode Klaverweide 35 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3022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hugowaard - aanvraag omgevingsvergunning - realiseren aanbouw - Rode Klaverweide 35, Heerhugowaar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6</meta:user-defined>
    <meta:user-defined meta:name="OVERHEIDop.GmbID/DC.identifier">gmb-2021-330226</meta:user-defined>
    <meta:user-defined meta:name="OVERHEIDop.versieInformatie"/>
  </office:meta>
</office:document-meta>
</file>